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aan de zijgevel met twee verdiepingen en een kap op het perceel Appelweg 18 E, 3818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uitbreiden van de woning aan de zijgevel met twee verdiepingen en een kap op het perceel Appelweg 18 E, 3818 NN Amersfoort</text:span>
          </text:p>
            <text:p text:style-name="common-al">De Gemeente Amersfoort heeft op 15-06-2026 een aanvraag voor een omgevingsvergunning ontvangen voor het uitbreiden van de woning aan de zijgevel met twee verdiepingen en een kap op het perceel Appelweg 18 E, 3818 NN Amersfoort, met kenmerk CLZ-000374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0-08-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0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7470</meta:user-defined>
    <dc:language>nl</dc:language>
    <meta:user-defined meta:name="OVERHEIDop.locatietype/OVERHEIDop.gebiedsmarkering">Punt</meta:user-defined>
    <meta:user-defined meta:name="DC.title">Ontvangen aanvraag omgevingsvergunning voor het uitbreiden van de woning aan de zijgevel met twee verdiepingen en een kap op het perceel Appelweg 18 E, 3818 NN Amersfoort</meta:user-defined>
    <meta:user-defined meta:name="DCTERMS.W3CDTF/DCTERMS.available">2026-06-25</meta:user-defined>
    <meta:user-defined meta:name="DCTERMS.W3CDTF/OVERHEIDop.jaargang">2026</meta:user-defined>
    <meta:user-defined meta:name="OVERHEIDop.publicationIssue">304027</meta:user-defined>
    <meta:user-defined meta:name="OVERHEIDop.GmbID/DC.identifier">gmb-2026-304027</meta:user-defined>
    <meta:user-defined meta:name="OVERHEIDop.versieInformatie"/>
  </office:meta>
</office:document-meta>
</file>