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porthal Het Binnenveld, Flessestraat 54 en de aanliggende parkeerplaatsen en straat Park Julianaweide,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Jubileumshow 55 jaar GV De Brug op 5 juli 2026. Het besluit is verleend:</text:p>
            <text:p text:style-name="common-al">
            <text:span text:style-name="nadrukvet">Locatie: </text:span>Sporthal Het Binnenveld, Flessestraat 54 en de aanliggende parkeerplaatsen en straat Park Julianaweide, Heteren</text:p>
            <text:p text:style-name="common-al">
            <text:span text:style-name="nadrukvet">Zaaknummer: </text:span>Z2026-01183</text:p>
            <text:p text:style-name="common-al">
            <text:span text:style-name="nadrukvet">Datum besluit:</text:span> 23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402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1183</meta:user-defined>
    <meta:user-defined meta:name="DCTERMS.abstract">Betreft: het organiseren van de Jubileumshow 55 jaar GV De Brug op 5 juli 2026 op locatie Sporthal Het Binnenveld, Flessestraat 54 en de aanliggende parkeerplaatsen en straat Park Julianaweide, Heteren, vergunning verleend op 23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Sporthal Het Binnenveld, Flessestraat 54 en de aanliggende parkeerplaatsen en straat Park Julianaweide, Heter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22</meta:user-defined>
    <meta:user-defined meta:name="OVERHEIDop.GmbID/DC.identifier">gmb-2026-304022</meta:user-defined>
    <meta:user-defined meta:name="OVERHEIDop.versieInformatie"/>
  </office:meta>
</office:document-meta>
</file>