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; voor het organiseren van het evenement Kunstmarkt Wez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r vergunning is verleend volgens artikel 2:24 en 2:25 van de Algemene plaatselijke verordening Coevorden voor het organiseren van een kunstmarkt aan het Westeinde in Wezup op zondag 9 augustus 2026.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3 en 4 van de Zondagswet verleend voor dit evenement voor zondag 9 augustus 2026.</text:p>
            <text:p text:style-name="common-al"/>
            <text:p text:style-name="common-al">Verzonden op 22 juni 2026, kenmerk 21661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0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61-2026</meta:user-defined>
    <dc:language>nl</dc:language>
    <meta:user-defined meta:name="OVERHEIDop.locatietype/OVERHEIDop.gebiedsmarkering">Weg</meta:user-defined>
    <meta:user-defined meta:name="DC.title">Wezup; voor het organiseren van het evenement Kunstmarkt Wezu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19</meta:user-defined>
    <meta:user-defined meta:name="OVERHEIDop.GmbID/DC.identifier">gmb-2026-304019</meta:user-defined>
    <meta:user-defined meta:name="OVERHEIDop.versieInformatie"/>
  </office:meta>
</office:document-meta>
</file>