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tormhoek 71 1506 SW Zaandam - Verlengen van de tijdelijke omgevingsvergunning voor een winkel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903 - Verlengen van de tijdelijke omgevingsvergunning voor een winkelruimte  -  - op de locatie Stormhoek 71 1506 SW Zaandam</text:p>
            <text:p text:style-name="common-al">Aanvraag ontvangen: 03-06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4015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15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605590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- Stormhoek 71 1506 SW Zaandam - Verlengen van de tijdelijke omgevingsvergunning voor een winkelruimt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15</meta:user-defined>
    <meta:user-defined meta:name="OVERHEIDop.GmbID/DC.identifier">gmb-2026-304015</meta:user-defined>
    <meta:user-defined meta:name="OVERHEIDop.versieInformatie"/>
  </office:meta>
</office:document-meta>
</file>