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iteveen 14, 1507 ML Zaandam - het bouwen van een aanbouw tegen het bestaan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142 - het bouwen van een aanbouw tegen het bestaande pand -  - op de locatie Weiteveen 14, 1507 ML Zaandam</text:p>
            <text:p text:style-name="common-al">Aanvraag ontvangen: 10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401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142</meta:user-defined>
    <dc:language>nl</dc:language>
    <meta:user-defined meta:name="OVERHEIDop.locatietype/OVERHEIDop.gebiedsmarkering">Punt</meta:user-defined>
    <meta:user-defined meta:name="DC.title">Aanvraag omgevingsvergunning - Weiteveen 14, 1507 ML Zaandam - het bouwen van een aanbouw tegen het bestaande pa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11</meta:user-defined>
    <meta:user-defined meta:name="OVERHEIDop.GmbID/DC.identifier">gmb-2026-304011</meta:user-defined>
    <meta:user-defined meta:name="OVERHEIDop.versieInformatie"/>
  </office:meta>
</office:document-meta>
</file>