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intern verbouwen en uitbouwen van het bedrijfspand, Hastelweg 230 565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5192</text:p>
            <text:p text:style-name="common-al">Omschrijving: intern verbouwen en uitbouwen van het bedrijfspan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230 5652CL Eindhoven</text:p>
              </text:list-item>
            </text:list>
            <text:p text:style-name="common-al">Soort aanvraag: Bouwactiviteit (bouwtechnisch deel), Bouwactiviteit (ruimtelijk deel)</text:p>
            <text:p text:style-name="common-al">Datum binnenkomst: 05-06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0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0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192</meta:user-defined>
    <meta:user-defined meta:name="DCTERMS.abstract">intern verbouwen en uitbouwen van het bedrijfspand</meta:user-defined>
    <dc:language>nl</dc:language>
    <meta:user-defined meta:name="OVERHEIDop.locatietype/OVERHEIDop.gebiedsmarkering">Punt</meta:user-defined>
    <meta:user-defined meta:name="DC.title">Ingetrokken aanvraag omgevingsvergunning: intern verbouwen en uitbouwen van het bedrijfspand, Hastelweg 230 5652CL Eind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09</meta:user-defined>
    <meta:user-defined meta:name="OVERHEIDop.GmbID/DC.identifier">gmb-2026-304009</meta:user-defined>
    <meta:user-defined meta:name="OVERHEIDop.versieInformatie"/>
  </office:meta>
</office:document-meta>
</file>