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Dr. A. Kuyperstraat 9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realiseren van een aanbouw, aan de Dr. A. Kuyperstraat 94 te Brunssum.</text:p>
            <text:p text:style-name="common-al">Dossiernummer: 08992026774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40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aanbouw, Dr. A. Kuyperstraat 94, Brunssum</meta:user-defined>
    <meta:user-defined meta:name="DCTERMS.W3CDTF/DCTERMS.available">2026-07-01</meta:user-defined>
    <meta:user-defined meta:name="DCTERMS.W3CDTF/OVERHEIDop.jaargang">2026</meta:user-defined>
    <meta:user-defined meta:name="OVERHEIDop.publicationIssue">304007</meta:user-defined>
    <meta:user-defined meta:name="OVERHEIDop.GmbID/DC.identifier">gmb-2026-304007</meta:user-defined>
    <meta:user-defined meta:name="OVERHEIDop.versieInformatie"/>
  </office:meta>
</office:document-meta>
</file>