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opermolenstraat 51, 1502 PW Zaandam - technische bouwactiviteit -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261 - technische bouwactiviteit - het bouwen van een dakopbouw -  - op de locatie Kopermolenstraat 51, 1502 PW Zaandam</text:p>
            <text:p text:style-name="common-al">Aanvraag ontvangen: 12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400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0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0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261</meta:user-defined>
    <dc:language>nl</dc:language>
    <meta:user-defined meta:name="OVERHEIDop.locatietype/OVERHEIDop.gebiedsmarkering">Punt</meta:user-defined>
    <meta:user-defined meta:name="DC.title">Aanvraag omgevingsvergunning - Kopermolenstraat 51, 1502 PW Zaandam - technische bouwactiviteit - het bouwen van een dakopbouw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005</meta:user-defined>
    <meta:user-defined meta:name="OVERHEIDop.GmbID/DC.identifier">gmb-2026-304005</meta:user-defined>
    <meta:user-defined meta:name="OVERHEIDop.versieInformatie"/>
  </office:meta>
</office:document-meta>
</file>