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en Bosbergwandelpad te Appelscha</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Evenementenvergunning op de locatie Boerestreekplein en Bosbergwandelpad te Appelscha. De aanvraag is geregistreerd onder zaaknummer Z2026-00004084. De aanvraag betreft:</text:p>
            <text:p text:style-name="common-al">Winterfair op 27 en 28 november, 18 en 19 dec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40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084</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en Bosbergwandelpad te Appelscha</meta:user-defined>
    <meta:user-defined meta:name="DCTERMS.W3CDTF/DCTERMS.available">2026-06-25</meta:user-defined>
    <meta:user-defined meta:name="DCTERMS.W3CDTF/OVERHEIDop.jaargang">2026</meta:user-defined>
    <meta:user-defined meta:name="OVERHEIDop.publicationIssue">304001</meta:user-defined>
    <meta:user-defined meta:name="OVERHEIDop.GmbID/DC.identifier">gmb-2026-304001</meta:user-defined>
    <meta:user-defined meta:name="OVERHEIDop.versieInformatie"/>
  </office:meta>
</office:document-meta>
</file>