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andelsreclame, Nieuwstad 7, 7241D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5 de volgende aanvraag voor een Omgevingsvergunning hebben ontvangen:</text:p>
            <text:p text:style-name="common-al">Nieuwstad 7, 7241DL Lochem, het vervangen van handelsreclame, Z2025-018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1837</meta:user-defined>
    <meta:user-defined meta:name="DCTERMS.abstract">Z2025-01837 Nieuwstad 7, 7241DL Lo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vangen van handelsreclame, Nieuwstad 7, 7241DL Lochem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4</meta:user-defined>
    <meta:user-defined meta:name="OVERHEIDop.GmbID/DC.identifier">gmb-2026-304</meta:user-defined>
    <meta:user-defined meta:name="OVERHEIDop.versieInformatie"/>
  </office:meta>
</office:document-meta>
</file>