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artweg 22 3762SE Soest, uitbreiden van de woning op de begane grond en de verdiep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6 besloten om de beslistermijn voor de aanvraag met zaaknummer 1388505 voor een omgevingsvergunning voor het uitbreiden van de woning op de begane grond en de verdieping en het plaatsen van een dakkapel op locatie Hartweg 22 3762SE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39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8505</meta:user-defined>
    <meta:user-defined meta:name="DCTERMS.abstract">uitbreiden van de woning op de begane grond en de verdieping en 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Hartweg 22 3762SE Soest, uitbreiden van de woning op de begane grond en de verdieping en het plaatsen van een dakkapel</meta:user-defined>
    <meta:user-defined meta:name="DCTERMS.W3CDTF/DCTERMS.available">2026-06-25</meta:user-defined>
    <meta:user-defined meta:name="DCTERMS.W3CDTF/OVERHEIDop.jaargang">2026</meta:user-defined>
    <meta:user-defined meta:name="OVERHEIDop.publicationIssue">303999</meta:user-defined>
    <meta:user-defined meta:name="OVERHEIDop.GmbID/DC.identifier">gmb-2026-303999</meta:user-defined>
    <meta:user-defined meta:name="OVERHEIDop.versieInformatie"/>
  </office:meta>
</office:document-meta>
</file>