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cobijnestraat 9-RD 2011TG Haarlem, 0392-2026-0070204, het vervangen van de gevelkozijnen, maken van interne wijzigingen en aanpassen dakterras, verzonden 2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9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0204</meta:user-defined>
    <meta:user-defined meta:name="DCTERMS.abstract">het vervangen van de gevelkozijnen, maken van interne wijzigingen en aanpass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cobijnestraat 9-RD 2011TG Haarlem, 0392-2026-0070204, het vervangen van de gevelkozijnen, maken van interne wijzigingen en aanpassen dakterras, verzonden 23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97</meta:user-defined>
    <meta:user-defined meta:name="OVERHEIDop.GmbID/DC.identifier">gmb-2026-303997</meta:user-defined>
    <meta:user-defined meta:name="OVERHEIDop.versieInformatie"/>
  </office:meta>
</office:document-meta>
</file>