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hekkeweg, De Puyeweg, Deltaweg, 's-Heer Hendrikskinderendijk, Tiendenplein,  Middelburgsestraat, Evertsenstraat - Aanvraag omgevingsvergunning voor het aanleggen van glasvezelverbinding, verbinden van hoogspanning stati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aanvraag hebben ontvangen voor een omgevingsvergunning op de locatie Klaphekkeweg, De Puyeweg, Deltaweg, 's-Heer Hendrikskinderendijk, Tiendenplein,  Middelburgsestraat, Evertsenstraat. De aanvraag is geregistreerd onder zaaknummer Z2026-00005045. De aanvraag betreft:</text:p>
            <text:p text:style-name="common-al">het aanleggen van glasvezelverbinding, verbinden van hoogspanning station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9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5</meta:user-defined>
    <meta:user-defined meta:name="DCTERMS.abstract">Klaphekkeweg, De Puyeweg, Deltaweg, 's-Heer Hendrikskinderendijk, Tiendenplein,  Middelburgsestraat, Evertsenstraat - Aanvraag omgevingsvergunning voor het aanleggen van glasvezelverbinding, verbinden van hoogspanning stations</meta:user-defined>
    <dc:language>nl</dc:language>
    <meta:user-defined meta:name="OVERHEIDop.locatietype/OVERHEIDop.gebiedsmarkering">Vlak</meta:user-defined>
    <meta:user-defined meta:name="DC.title">Klaphekkeweg, De Puyeweg, Deltaweg, 's-Heer Hendrikskinderendijk, Tiendenplein,  Middelburgsestraat, Evertsenstraat - Aanvraag omgevingsvergunning voor het aanleggen van glasvezelverbinding, verbinden van hoogspanning stations</meta:user-defined>
    <meta:user-defined meta:name="DCTERMS.W3CDTF/DCTERMS.available">2026-06-25</meta:user-defined>
    <meta:user-defined meta:name="DCTERMS.W3CDTF/OVERHEIDop.jaargang">2026</meta:user-defined>
    <meta:user-defined meta:name="OVERHEIDop.publicationIssue">303991</meta:user-defined>
    <meta:user-defined meta:name="OVERHEIDop.GmbID/DC.identifier">gmb-2026-303991</meta:user-defined>
    <meta:user-defined meta:name="OVERHEIDop.versieInformatie"/>
  </office:meta>
</office:document-meta>
</file>