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parrenweg 80 t/m 100 (even) &amp; 2e Oosterparkstraat 80 t/m 86 (even) 1091H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kozijnen voorgevel woongebouwen</text:p>
            <text:p text:style-name="common-al">Zaakadres: Sparrenweg 80 t/m 100 (even) &amp; 2e Oosterparkstraat 80 t/m 86 (even) 1091HS Amsterdam</text:p>
            <text:p text:style-name="common-al">Datum ontvangst: 12-06-2026</text:p>
            <text:p text:style-name="common-al">Zaaknummer: Z2026-025879</text:p>
            <text:p text:style-name="common-al">DSO-nummer: 202606120086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3981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981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981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25879</meta:user-defined>
    <meta:user-defined meta:name="DCTERMS.abstract">Vervangen kozijnen voorgev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Sparrenweg 80 t/m 100 (even) &amp; 2e Oosterparkstraat 80 t/m 86 (even) 1091HS Amsterdam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3981</meta:user-defined>
    <meta:user-defined meta:name="OVERHEIDop.GmbID/DC.identifier">gmb-2026-303981</meta:user-defined>
    <meta:user-defined meta:name="OVERHEIDop.versieInformatie"/>
  </office:meta>
</office:document-meta>
</file>