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organiseren van de Wildman Run voor de periode juni, juli, augustus en september voor het jaar 2026, 2027 en 2028, in en rond het dorp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3293</text:p>
            <text:p text:style-name="common-al">
            <text:span text:style-name="nadrukvet">Ontvangen op:</text:span> 17-06-2026</text:p>
            <text:p text:style-name="common-al">
            <text:span text:style-name="nadrukvet">Locatie:</text:span> [Sleen K 1540 ] Sleen K 1540 e.a.</text:p>
            <text:p text:style-name="common-al">
            <text:span text:style-name="nadrukvet">Projectomschrijving:</text:span> het organiseren van de Wildman Run voor de periode juni, juli, augustus en september voor het jaar 2026, 2027 en 2028</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397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7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97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Z2026-013293</meta:user-defined>
    <meta:user-defined meta:name="DCTERMS.abstract">het organiseren van de Wildman Run voor de periode juni, juli, augustus en september voor het jaar 2026, 2027 en 2028</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organiseren van de Wildman Run voor de periode juni, juli, augustus en september voor het jaar 2026, 2027 en 2028, in en rond het dorp Sleen</meta:user-defined>
    <meta:user-defined meta:name="DCTERMS.W3CDTF/DCTERMS.available">2026-06-25</meta:user-defined>
    <meta:user-defined meta:name="DCTERMS.W3CDTF/OVERHEIDop.jaargang">2026</meta:user-defined>
    <meta:user-defined meta:name="OVERHEIDop.publicationIssue">303979</meta:user-defined>
    <meta:user-defined meta:name="OVERHEIDop.GmbID/DC.identifier">gmb-2026-303979</meta:user-defined>
    <meta:user-defined meta:name="OVERHEIDop.versieInformatie"/>
  </office:meta>
</office:document-meta>
</file>