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straat 3 1015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, het vervangen van de geveltrap en overige inpandige wijzigingen ten behoeve van de woning</text:p>
            <text:p text:style-name="common-al">Zaakadres: Lindenstraat 3 1015KV Amsterdam</text:p>
            <text:p text:style-name="common-al">Datum ontvangst: 03-05-2026</text:p>
            <text:p text:style-name="common-al">Zaaknummer: Z2026-019538</text:p>
            <text:p text:style-name="common-al">DSO-nummer: 20260503001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97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7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97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538</meta:user-defined>
    <meta:user-defined meta:name="DCTERMS.abstract">wijzigen van de kozijnen, het vervangen van de geveltrap en overige inpandige wijzigingen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denstraat 3 1015KV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973</meta:user-defined>
    <meta:user-defined meta:name="OVERHEIDop.GmbID/DC.identifier">gmb-2026-303973</meta:user-defined>
    <meta:user-defined meta:name="OVERHEIDop.versieInformatie"/>
  </office:meta>
</office:document-meta>
</file>