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Beetsstraat 140-H 1054XV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tussenvloer op de begane grond, het uitvoeren van funderingsherstel waarbij de vloer wordt verdiept, het wijzigen van kozijnen in de voorgevel, het realiseren van een aanbouw met dakterras aan de achterzijde, het realiseren van een balkon op er de eerste verdieping aan de achterzijde, het plaatsen van een warmtepomp buiten-unit in de kelder in de tuin aan de achterzijde en het plaatsen van een warmtepomp buiten-unit op het dakterras van de aanbouw van de tussenverdieping</text:p>
            <text:p text:style-name="common-al">Zaakadres: Nicolaas Beetsstraat 140-H 1054XV Amsterdam</text:p>
            <text:p text:style-name="common-al">Datum ontvangst: 10-06-2026</text:p>
            <text:p text:style-name="common-al">Zaaknummer: Z2026-025451</text:p>
            <text:p text:style-name="common-al">DSO-nummer: 202606100064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9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5451</meta:user-defined>
    <meta:user-defined meta:name="DCTERMS.abstract">realiseren van een tussenvloer op de begane grond, het uitvoeren van funderingsherstel waarbij de vloer wordt verdiept, functiewijziging van de began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colaas Beetsstraat 140-H 1054XV Amsterdam</meta:user-defined>
    <meta:user-defined meta:name="DCTERMS.W3CDTF/DCTERMS.available">2026-06-25</meta:user-defined>
    <meta:user-defined meta:name="DCTERMS.W3CDTF/OVERHEIDop.jaargang">2026</meta:user-defined>
    <meta:user-defined meta:name="OVERHEIDop.publicationIssue">303970</meta:user-defined>
    <meta:user-defined meta:name="OVERHEIDop.GmbID/DC.identifier">gmb-2026-303970</meta:user-defined>
    <meta:user-defined meta:name="OVERHEIDop.versieInformatie"/>
  </office:meta>
</office:document-meta>
</file>