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nog 5 jaar in stand houden van een ponton voor nautische cursussen/trainingen, in de Finse Haven nabij adres Helsinkistraat 2-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og 5 jaar in stand houden van een ponton voor nautische cursussen/trainingen aan  in de Finse Haven nabij adres Helsinkistraat 2-1 te Groningen </text:span>
          </text:p>
            <text:p text:style-name="common-al">De gemeente Groningen heeft een omgevingsvergunning verleend. De gemeente geeft hiermee toestemming voor nog 5 jaar in stand houden van een ponton voor nautische cursussen/trainingen aan  in de Finse Haven nabij adres Helsinkistraat 2-1 te Groningen, dossiernummer GRN-00036234  (verzonden 23-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96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6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6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234</meta:user-defined>
    <dc:language>nl</dc:language>
    <meta:user-defined meta:name="OVERHEIDop.locatietype/OVERHEIDop.gebiedsmarkering">Vlak</meta:user-defined>
    <meta:user-defined meta:name="DC.title">Kennisgeving definitief besluit omgevingsvergunning reguliere procedure (verleend), nog 5 jaar in stand houden van een ponton voor nautische cursussen/trainingen, in de Finse Haven nabij adres Helsinkistraat 2-1 te Groningen</meta:user-defined>
    <meta:user-defined meta:name="OVERHEIDop.datumEindeReactietermijn">2026-08-05</meta:user-defined>
    <meta:user-defined meta:name="OVERHEIDop.terinzageleggingBG">https://groningen.lokalebekendmakingen.nl/case/1:9822:283720</meta:user-defined>
    <meta:user-defined meta:name="DCTERMS.W3CDTF/DCTERMS.available">2026-06-25</meta:user-defined>
    <meta:user-defined meta:name="DCTERMS.W3CDTF/OVERHEIDop.jaargang">2026</meta:user-defined>
    <meta:user-defined meta:name="OVERHEIDop.publicationIssue">303963</meta:user-defined>
    <meta:user-defined meta:name="OVERHEIDop.GmbID/DC.identifier">gmb-2026-303963</meta:user-defined>
    <meta:user-defined meta:name="OVERHEIDop.versieInformatie"/>
  </office:meta>
</office:document-meta>
</file>