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immelstraat 24-3 1053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warmtepompen op het dak</text:p>
            <text:p text:style-name="common-al">Besluit: verleend</text:p>
            <text:p text:style-name="common-al">Besluit verzonden op: 23-06-2026</text:p>
            <text:p text:style-name="common-al">Zaakadres: Schimmelstraat 24-3 1053TG Amsterdam</text:p>
            <text:p text:style-name="common-al">Zaaknummer: Z2026-014039</text:p>
            <text:p text:style-name="common-al">DSO-nummer: 2026032900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0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9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039</meta:user-defined>
    <meta:user-defined meta:name="DCTERMS.abstract">plaatsen van twee warmtepompen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immelstraat 24-3 1053TG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60</meta:user-defined>
    <meta:user-defined meta:name="OVERHEIDop.GmbID/DC.identifier">gmb-2026-303960</meta:user-defined>
    <meta:user-defined meta:name="OVERHEIDop.versieInformatie"/>
  </office:meta>
</office:document-meta>
</file>