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ntenkamp van Buurtvereniging Geen Zee Te Hoog van 4 juli tot en met 9 juli 2026 aan Hoepel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entenkamp Buurtvereniging Geen Zee Te Hoog</text:p>
            <text:p text:style-name="common-al">Datum en locatie:  4 juli t/m 9 juli 2026, Hoepel op Urk</text:p>
            <text:p text:style-name="common-al">Datum verzending:  17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395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5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5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Tentenkamp van Buurtvereniging Geen Zee Te Hoog van 4 juli tot en met 9 juli 2026 aan Hoepel te Ur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958</meta:user-defined>
    <meta:user-defined meta:name="OVERHEIDop.GmbID/DC.identifier">gmb-2026-303958</meta:user-defined>
    <meta:user-defined meta:name="OVERHEIDop.versieInformatie"/>
  </office:meta>
</office:document-meta>
</file>