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arl Bakkenstraat 7-15 te Heerlen  unit D van hal 3 van het distributiecentrum Heerlen 3. Aanvraag omgevingsvergunning: het realiseren van een nieuwe inbouw-entresolvl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3032</text:span>
          </text:p>
            <text:p text:style-name="common-al">
            <text:span text:style-name="nadrukvet">Adres : Earl Bakkenstraat 7-15 te Heerlen  unit D van hal 3 van het distributiecentrum Heerlen 3</text:span>
          </text:p>
            <text:p text:style-name="common-al">
            <text:span text:style-name="nadrukvet">Activiteit : het realiseren van een nieuwe inbouw-entresolvloer </text:span>
          </text:p>
            <text:p text:style-name="common-al">
            <text:span text:style-name="nadrukvet">Datum ontvangst : 11 me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395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95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95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032</meta:user-defined>
    <meta:user-defined meta:name="DCTERMS.abstract">Betreft: aanvraag op locatie Earl Bakkenstraat 7-15 te Heerlen  unit D van hal 3 van het distributiecentrum Heerlen 3</meta:user-defined>
    <dc:language>nl</dc:language>
    <meta:user-defined meta:name="OVERHEIDop.locatietype/OVERHEIDop.gebiedsmarkering">Vlak</meta:user-defined>
    <meta:user-defined meta:name="DC.title">Earl Bakkenstraat 7-15 te Heerlen  unit D van hal 3 van het distributiecentrum Heerlen 3. Aanvraag omgevingsvergunning: het realiseren van een nieuwe inbouw-entresolvloer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956</meta:user-defined>
    <meta:user-defined meta:name="OVERHEIDop.GmbID/DC.identifier">gmb-2026-303956</meta:user-defined>
    <meta:user-defined meta:name="OVERHEIDop.versieInformatie"/>
  </office:meta>
</office:document-meta>
</file>