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8">
      <text:list-level-style-bullet text:bullet-char="-" text:level="1">
        <style:list-level-properties text:min-label-width="10mm"/>
      </text:list-level-style-bullet>
    </text:list-style>
    <text:list-style style:name="id1-3-2-1-6-8-1">
      <text:list-level-style-bullet text:bullet-char="-" text:level="1">
        <style:list-level-properties text:min-label-width="10mm"/>
      </text:list-level-style-bullet>
    </text:list-style>
    <text:list-style style:name="id1-3-2-1-6-8-2">
      <text:list-level-style-bullet text:bullet-char="-" text:level="1">
        <style:list-level-properties text:min-label-width="10mm"/>
      </text:list-level-style-bullet>
    </text:list-style>
    <text:list-style style:name="id1-3-2-1-6-8-3">
      <text:list-level-style-bullet text:bullet-char="-" text:level="1">
        <style:list-level-properties text:min-label-width="10mm"/>
      </text:list-level-style-bullet>
    </text:list-style>
    <text:list-style style:name="id1-3-2-1-6-8-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h en fietsstroken op de Kraneweg - Groningen</text:p>
      <text:section text:name="regeling_id1-3-2" text:style-name="regeling">
        <text:section text:name="aanhef_id1-3-2-1" text:style-name="aanhef">
          <text:section text:name="context_id1-3-2-1-1" text:style-name="context">
            <text:p text:style-name="context.al">Kenmerk: IT26.0054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 mits er aan een aantal adviespunten wordt voldaan. </text:p>
            <text:p text:style-name="considerans.al"/>
            <text:p text:style-name="considerans.al">Adviespunten:</text:p>
            <text:list text:style-name="id1-3-2-1-6-8">
              <text:list-item text:style-override="id1-3-2-1-6-8-1">
                <text:number>-</text:number>
                <text:p text:style-name="al">Het aanbrengen van een goede overgang van 50 km/h naar 30 km/h;</text:p>
              </text:list-item>
              <text:list-item text:style-override="id1-3-2-1-6-8-2">
                <text:number>-</text:number>
                <text:p text:style-name="al">Het aanbrengen van fietsvoorzieningen (fietsstroken);</text:p>
              </text:list-item>
              <text:list-item text:style-override="id1-3-2-1-6-8-3">
                <text:number>-</text:number>
                <text:p text:style-name="al">Het zorgen voor korte rechtstanden en/of verkeersremmende maatregelen;</text:p>
              </text:list-item>
              <text:list-item text:style-override="id1-3-2-1-6-8-4">
                <text:number>-</text:number>
                <text:p text:style-name="al">Het aanbrengen van een schrikstrook langs de fietsstroken.</text:p>
              </text:list-item>
            </text:list>
            <text:p text:style-name="considerans.al"/>
            <text:p text:style-name="considerans.al"> Omdat de Kraneweg een bestaande straat is, is het niet mogelijk om de bestaande rechtstand van de straat aan te passen. Ook is het aanbrengen van een schrikstrook in verband met ruimtegebrek niet goed mogelijk. Op basis hiervan kan niet volledig voldaan worden aan de adviespunten van de politie. <text:span text:style-name="nadrukcur"/></text:p>
            <text:p text:style-name="considerans.al">
            <text:span text:style-name="nadrukcur"/>
          </text:p>
            <text:p text:style-name="considerans.al">
            <text:span text:style-name="nadrukcur">Motivering</text:span>
          </text:p>
            <text:p text:style-name="considerans.al">De Kraneweg is een belangrijke doorgaande straat voor de ontsluiting van verschillende wegen in de Schildersbuurt. In de huidige situatie is de maximumsnelheid 50 km/h en rijden fietsers mee met het overige autoverkeer. Er zijn verder geen voorzieningen voor fietsers op de Kraneweg. Om ervoor te zorgen dat de snelheid op de Kraneweg naar beneden gaat wordt de Kraneweg onderdeel van de 30 km/h zone, waarbij het gebiedsontsluitende karakter behouden blijft. Ook krijgt de fietser een eigen plek in de straat door het aanbrengen van fietsstroken, waardoor fietsers beter beschermd worden tegen andere weggebruikers. Op de kruispunten met andere straten wordt de weggebruiker geattendeerd op een andere indeling van de weg die ertoe dient dat er beter opgelet wordt en de verkeersveiligheid verbetert. Op deze kruispunten wordt de asfaltverharding in zijn geheel in rood uitgevoerd, en worden de oversteekvoorzieningen geoptimaliseerd/verplaatst. We voorzien hiermee in een ontwerp dat past bij de zogenaamde GOW30 inrichting van een straat voor een verbeterde verkeersveiligheid zonder de ontsluitende functie van de straat te verliezen. </text:p>
            <text:p text:style-name="considerans.al">Gelet op artikel 2 van de Wegenverkeerswet strekt de maatregel tot lid 1 sub a (het verzekeren van de veiligheid op de weg) en sub b (het beschermen van weggebruikers en passagiers). </text:p>
            <text:p text:style-name="considerans.al">Gelet op artikel 2 van de Wegenverkeerswet is mogelijk lid 1 sub d (het zoveel mogelijk waarborgen van de vrijheid van het verkeer) in het geding. Waar het verkeer nu 50 km/h mag rijden, wordt dit 30km/h. Gezien de eerdergenoemde doelstelling over verkeersveiligheid achten wij de doelen die dit besluit dient groter dan het belang dat in het geding is.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list text:style-name="id1-3-2-2-1-2">
              <text:list-item text:style-override="id1-3-2-2-1-2-1">
                <text:number>-</text:number>
                <text:p text:style-name="al">Instellen van een 30 km/h zone op de Kraneweg, door het plaatsen van de zonaal toegepaste borden A1 (begin en einde 30 km/h-zone) met poortconstructie op de Kraneweg, ter plaatse van huisnummer 92 en ter plaatse van het kruispunt met de Westersingel;</text:p>
              </text:list-item>
              <text:list-item text:style-override="id1-3-2-2-1-2-2">
                <text:number>-</text:number>
                <text:p text:style-name="al">Plaatsen van A1 herhalingsborden (30 km/h-zone) ter plaatse van de kruispunten aan de Kraneweg met de Sint Lucasstraat, Herman Colleniusstraat, Taco Mesdagstraat, Otto Eerelmanstraat en Melkweg;</text:p>
              </text:list-item>
              <text:list-item text:style-override="id1-3-2-2-1-2-3">
                <text:number>-</text:number>
                <text:p text:style-name="al">Verwijderen van zonaal geplaatste borden A1 (begin en einde 30 km/h-zone) ter plaatse van de kruispunten aan de Kraneweg met de Sint Lucasstraat, Herman Colleniusstraat, Taco Mesdagstraat, Otto Eerelmanstraat en Melkweg;</text:p>
              </text:list-item>
              <text:list-item text:style-override="id1-3-2-2-1-2-4">
                <text:number>-</text:number>
                <text:p text:style-name="al">Aanbrengen van fietsstroken met fietssymbolen over het gehele tracé van de Kraneweg, op de kruispunten na.</text:p>
              </text:list-item>
            </text:list>
            <text:p text:style-name="common-al"/>
            <text:p text:style-name="common-al">Bovenvermelde bebording conform bijlage 1 Reglement verkeersregels en verkeerstekens 1990. </text:p>
            <text:p text:style-name="common-al"/>
            <text:p text:style-name="common-al">In de bijlage ‘<text:span text:style-name="nadrukcur">260602_Kraneweg_GOW30.pdf</text:span>’ is het bebordingsplan van de Kraneweg te zien.</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9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30 km/h en fietsstroken - Kraneweg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T26.00542</meta:user-defined>
    <meta:user-defined meta:name="DCTERMS.abstract">Verkeersbesluit instellen 30 km/h en fietsstroken op de Kraneweg - Groningen</meta:user-defined>
    <meta:user-defined meta:name="OVERHEIDop.verkeersbordcode">A01zb</meta:user-defined>
    <meta:user-defined meta:name="OVERHEIDop.verkeersbordcode">A02ze</meta:user-defined>
    <meta:user-defined meta:name="OVERHEIDop.verkeersbordcode">WM6</meta:user-defined>
    <dc:language>nl</dc:language>
    <meta:user-defined meta:name="OVERHEIDop.locatietype/OVERHEIDop.gebiedsmarkering">Vlak</meta:user-defined>
    <meta:user-defined meta:name="DC.title">Verkeersbesluit instellen 30 km/h en fietsstroken op de Kraneweg - Groningen</meta:user-defined>
    <meta:user-defined meta:name="DCTERMS.W3CDTF/DCTERMS.available">2026-06-25</meta:user-defined>
    <meta:user-defined meta:name="OVERHEIDop.externeBijlage">260602_Kraneweg_GOW30|exb-2026-22373</meta:user-defined>
    <meta:user-defined meta:name="DCTERMS.W3CDTF/OVERHEIDop.jaargang">2026</meta:user-defined>
    <meta:user-defined meta:name="OVERHEIDop.publicationIssue">303948</meta:user-defined>
    <meta:user-defined meta:name="OVERHEIDop.GmbID/DC.identifier">gmb-2026-303948</meta:user-defined>
    <meta:user-defined meta:name="OVERHEIDop.versieInformatie"/>
  </office:meta>
</office:document-meta>
</file>