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5-2026</text:p>
            <text:p text:style-name="common-al">Omschrijving: Buurtbioscoop</text:p>
            <text:p text:style-name="common-al">Locatie: Fortweg 60, 7322 GV Apeldoorn, Heemradenlaan 130, 7329 BZ Apeldoorn, Schotweg 95, 7312 AD Apeldoorn, Maasstraat 2, 7333 JG Apeldoorn</text:p>
            <text:p text:style-name="common-al">Zaaknummer: 02006229724</text:p>
            <text:p text:style-name="common-al">Datum evenement: </text:p>
            <text:p text:style-name="common-al">14 en 15 augustus 2026 van 21:15 - 23:15 uur</text:p>
            <text:p text:style-name="common-al">28 en 29 augustus 2026 van 20:45 - 22:45 uur</text:p>
            <text:p text:style-name="common-al">4 en 5 september 2026 van 20:30 uur - 22:30 uur</text:p>
            <text:p text:style-name="last-al">11 en 12 september 2026 van 20:00 -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9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97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meta:user-defined>
    <meta:user-defined meta:name="DCTERMS.W3CDTF/DCTERMS.available">2026-06-25</meta:user-defined>
    <meta:user-defined meta:name="DCTERMS.W3CDTF/OVERHEIDop.jaargang">2026</meta:user-defined>
    <meta:user-defined meta:name="OVERHEIDop.publicationIssue">303943</meta:user-defined>
    <meta:user-defined meta:name="OVERHEIDop.GmbID/DC.identifier">gmb-2026-303943</meta:user-defined>
    <meta:user-defined meta:name="OVERHEIDop.versieInformatie"/>
  </office:meta>
</office:document-meta>
</file>