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ngs de Bergsche Maas Waalwijk, Waalwijk (WWK00) L 923, Waalwijk (WWK00) A 1766, Waspik (WPK01) N 28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ni 2026 besloten een omgevingsvergunning te verlenen met zaaknummer WWK-2026-018440 voor het vellen van 3 bomen (Kraakwilg, Knot en Canadapopulier), langs de Bergsche Maas, op het perceel kadastraal bekend gemeente Waalwijk, sectie A, nummer 1766, het perceel kadastraal bekend gemeente Waalwijk, sectie L, nummer 923 en perceel kadastraal bekend gemeente Waspik, sectie N, nummer 284.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2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39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844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langs de Bergsche Maas Waalwijk, Waalwijk (WWK00) L 923, Waalwijk (WWK00) A 1766, Waspik (WPK01) N 284</meta:user-defined>
    <meta:user-defined meta:name="DCTERMS.W3CDTF/DCTERMS.available">2026-06-25</meta:user-defined>
    <meta:user-defined meta:name="DCTERMS.W3CDTF/OVERHEIDop.jaargang">2026</meta:user-defined>
    <meta:user-defined meta:name="OVERHEIDop.publicationIssue">303940</meta:user-defined>
    <meta:user-defined meta:name="OVERHEIDop.GmbID/DC.identifier">gmb-2026-303940</meta:user-defined>
    <meta:user-defined meta:name="OVERHEIDop.versieInformatie"/>
  </office:meta>
</office:document-meta>
</file>