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constructiewijzing over 3 verdiepingen aan Hoflanderweg 8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8 Hoflanderweg 89 te Beverwijk, </text:span>constructiewijzing over 3 verdiepingen, afgegeven op 23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9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8 </meta:user-defined>
    <dc:language>nl</dc:language>
    <meta:user-defined meta:name="OVERHEIDop.locatietype/OVERHEIDop.gebiedsmarkering">Adres</meta:user-defined>
    <meta:user-defined meta:name="DC.title">Toestemming voor een constructiewijzing over 3 verdiepingen aan Hoflanderweg 89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36</meta:user-defined>
    <meta:user-defined meta:name="OVERHEIDop.GmbID/DC.identifier">gmb-2026-303936</meta:user-defined>
    <meta:user-defined meta:name="OVERHEIDop.versieInformatie"/>
  </office:meta>
</office:document-meta>
</file>