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balustrade op een bestaand plat dak en het aanpassen van de kozijnen in de achtergevel aan Graafwijkstraat 1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98 Graafwijkstraat 15 te Beverwijk,</text:span> plaatsen van een balustrade op bestaand plat dak en aanpassen kozijnen achtergevel, afgegeven op 17 jun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92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98 </meta:user-defined>
    <dc:language>nl</dc:language>
    <meta:user-defined meta:name="OVERHEIDop.locatietype/OVERHEIDop.gebiedsmarkering">Adres</meta:user-defined>
    <meta:user-defined meta:name="DC.title">Toestemming voor het plaatsen van een balustrade op een bestaand plat dak en het aanpassen van de kozijnen in de achtergevel aan Graafwijkstraat 15 te Bever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27</meta:user-defined>
    <meta:user-defined meta:name="OVERHEIDop.GmbID/DC.identifier">gmb-2026-303927</meta:user-defined>
    <meta:user-defined meta:name="OVERHEIDop.versieInformatie"/>
  </office:meta>
</office:document-meta>
</file>