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odweg 5, 1902RV Castricum, het plaatsen van twee dakkapellen, verzenddatum 21 januari 2026 (Z2025-00009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39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10</meta:user-defined>
    <meta:user-defined meta:name="DCTERMS.abstract">Doodweg 5, 1902RV Castricum, het plaatsen van twee dakkapellen, verzenddatum 21 januari 2026 (Z2025-00009310)</meta:user-defined>
    <dc:language>nl</dc:language>
    <meta:user-defined meta:name="OVERHEIDop.locatietype/OVERHEIDop.gebiedsmarkering">Vlak</meta:user-defined>
    <meta:user-defined meta:name="DC.title">Gemeente Castricum, aanvraag omgevingsvergunning (regulier) verleend, Doodweg 5, 1902RV Castricum, het plaatsen van twee dakkapellen, verzenddatum 21 januari 2026 (Z2025-00009310)</meta:user-defined>
    <meta:user-defined meta:name="DCTERMS.W3CDTF/DCTERMS.available">2026-01-23</meta:user-defined>
    <meta:user-defined meta:name="DCTERMS.W3CDTF/OVERHEIDop.jaargang">2026</meta:user-defined>
    <meta:user-defined meta:name="OVERHEIDop.publicationIssue">30392</meta:user-defined>
    <meta:user-defined meta:name="OVERHEIDop.GmbID/DC.identifier">gmb-2026-30392</meta:user-defined>
    <meta:user-defined meta:name="OVERHEIDop.versieInformatie"/>
  </office:meta>
</office:document-meta>
</file>