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 en woonrijp maken van het gebied Grut Palma West aan de nabij Palmastrjitte en Wergeasterdyk in Leeuwarden (OV-2026-03741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 en woonrijp maken van het gebied Grut Palma West aan de nabij Palmastrjitte en Wergeasterdyk in Leeuwarden. Bij ons geregistreerd onder kenmerk: OV-2026-037410. De verzenddatum van de omgevingsvergunning is 23-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391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1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1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410</meta:user-defined>
    <dc:language>nl</dc:language>
    <meta:user-defined meta:name="OVERHEIDop.locatietype/OVERHEIDop.gebiedsmarkering">Vlak</meta:user-defined>
    <meta:user-defined meta:name="DC.title">Verleende omgevingsvergunning voor het bouw- en woonrijp maken van het gebied Grut Palma West aan de nabij Palmastrjitte en Wergeasterdyk in Leeuwarden (OV-2026-037410)</meta:user-defined>
    <meta:user-defined meta:name="DCTERMS.W3CDTF/DCTERMS.available">2026-06-25</meta:user-defined>
    <meta:user-defined meta:name="DCTERMS.W3CDTF/OVERHEIDop.jaargang">2026</meta:user-defined>
    <meta:user-defined meta:name="OVERHEIDop.publicationIssue">303919</meta:user-defined>
    <meta:user-defined meta:name="OVERHEIDop.GmbID/DC.identifier">gmb-2026-303919</meta:user-defined>
    <meta:user-defined meta:name="OVERHEIDop.versieInformatie"/>
  </office:meta>
</office:document-meta>
</file>