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180 zorgwoningen (VIVA) aan Hilbersplein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0V0239 Hilbersplein 7 te Beverwijk, </text:span>realiseren 180 zorgwoningen (VIVA), afgegeven op 16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91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V0239 </meta:user-defined>
    <dc:language>nl</dc:language>
    <meta:user-defined meta:name="OVERHEIDop.locatietype/OVERHEIDop.gebiedsmarkering">Adres</meta:user-defined>
    <meta:user-defined meta:name="DC.title">Toestemming voor het realiseren van 180 zorgwoningen (VIVA) aan Hilbersplein 7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17</meta:user-defined>
    <meta:user-defined meta:name="OVERHEIDop.GmbID/DC.identifier">gmb-2026-303917</meta:user-defined>
    <meta:user-defined meta:name="OVERHEIDop.versieInformatie"/>
  </office:meta>
</office:document-meta>
</file>