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woonzorggebouw: slopen van gebouw en 10 aanleunwoningen, aan Aldenhof 3196 en Aldenhof 3201 t/m 3219,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woonzorggebouw: slopen van gebouw en 10 aanleunwoningen aan Aldenhof 3196 en Aldenhof 3201 t/m 3219, Nijmegen.</text:p>
            <text:p text:style-name="common-al">Het gaat om de volgende activiteit(en):</text:p>
            <text:list text:style-name="id1-3-2-1-1-3">
              <text:list-item text:style-override="id1-3-2-1-1-3-1">
                <text:number>•</text:number>
                <text:p text:style-name="al">uitvoeren van een werk of werkzaamheid</text:p>
              </text:list-item>
            </text:list>
            <text:p text:style-name="common-al">De aanvraag is geregistreerd onder kenmerk Z2026-00003601.</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7 juni 2026. De gemeente neemt daarover waarschijnlijk 12 augustus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391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91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91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601</meta:user-defined>
    <meta:user-defined meta:name="DCTERMS.abstract">Betreft: Aanvraag op locatie Aldenhof 3196 en Aldenhof 3201 t/m 3219, Nijmegen</meta:user-defined>
    <dc:language>nl</dc:language>
    <meta:user-defined meta:name="OVERHEIDop.locatietype/OVERHEIDop.gebiedsmarkering">Vlak</meta:user-defined>
    <meta:user-defined meta:name="DC.title">Aanvraag omgevingsvergunning voor woonzorggebouw: slopen van gebouw en 10 aanleunwoningen, aan Aldenhof 3196 en Aldenhof 3201 t/m 3219, Nijmegen</meta:user-defined>
    <meta:user-defined meta:name="OVERHEIDop.datumEindeReactietermijn">2026-08-12</meta:user-defined>
    <meta:user-defined meta:name="OVERHEIDop.terinzageleggingBG">https://jeleefomgeving.nl/inzien/001479179/9cd29f74-c44c-4b13-a5de-ee2b9ece1dbd</meta:user-defined>
    <meta:user-defined meta:name="DCTERMS.W3CDTF/DCTERMS.available">2026-06-25</meta:user-defined>
    <meta:user-defined meta:name="DCTERMS.W3CDTF/OVERHEIDop.jaargang">2026</meta:user-defined>
    <meta:user-defined meta:name="OVERHEIDop.publicationIssue">303912</meta:user-defined>
    <meta:user-defined meta:name="OVERHEIDop.GmbID/DC.identifier">gmb-2026-303912</meta:user-defined>
    <meta:user-defined meta:name="OVERHEIDop.versieInformatie"/>
  </office:meta>
</office:document-meta>
</file>