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oestemming voor het realiseren van appartementen aan Breestraat 45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Afgegeven omgevingsvergunningen </text:span>
            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20250V0213 Breestraat 45 te Beverwijk, </text:span>realiseren appartementen, afgegeven op 15 juni 2026</text:p>
              </text:list-item>
            </text:list>
            <text:p text:style-name="common-al">
            <text:span text:style-name="nadrukvet">Mogelijkheid van bezwaar</text:span>
          </text:p>
            <text:p text:style-name="common-al">Indien u het niet eens bent met één van deze besluiten, met uitzondering van de bekendmaking van aanvragen omgevingsvergunning, kunt u hiertegen binnen <text:span text:style-name="nadrukvet">zes </text:span>weken </text:p>
            <text:p text:style-name="common-al">na de datum van bekendmaking (zoals vermeld bij de afgegeven omgevingsvergunningen) aan de aanvrager een bezwaarschrift indienen. Het bezwaarschrift moet ondertekend zijn en bevat:</text:p>
            <text:list text:style-name="id1-3-2-1-1-6">
              <text:list-item text:style-override="id1-3-2-1-1-6-1">
                <text:number>a.</text:number>
                <text:p text:style-name="al">de datum van het bezwaarschrift;</text:p>
              </text:list-item>
              <text:list-item text:style-override="id1-3-2-1-1-6-2">
                <text:number>b.</text:number>
                <text:p text:style-name="al">uw naam en adres;</text:p>
              </text:list-item>
              <text:list-item text:style-override="id1-3-2-1-1-6-3">
                <text:number>c.</text:number>
                <text:p text:style-name="al">tegen welk besluit u bezwaar maakt; </text:p>
              </text:list-item>
              <text:list-item text:style-override="id1-3-2-1-1-6-4">
                <text:number>d.</text:number>
                <text:p text:style-name="al">wat u bezwaren zijn.</text:p>
              </text:list-item>
            </text:list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www.beverwijk.nl/bekendmakingen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25-06-2026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burgemeester voornoemd,</text:span></text:p>
          </text:section>
          <text:section text:name="ondertekening_id1-3-2-2-3">
            <text:p><text:span text:style-name="functie">M.E. Smit</text:span></text:p>
          </text:section>
          <text:section text:name="ondertekening_id1-3-2-2-4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303910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3910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3910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0V0213 </meta:user-defined>
    <dc:language>nl</dc:language>
    <meta:user-defined meta:name="OVERHEIDop.locatietype/OVERHEIDop.gebiedsmarkering">Adres</meta:user-defined>
    <meta:user-defined meta:name="DC.title">Toestemming voor het realiseren van appartementen aan Breestraat 45 te Beverwijk</meta:user-defined>
    <meta:user-defined meta:name="DCTERMS.W3CDTF/DCTERMS.available">2026-06-25</meta:user-defined>
    <meta:user-defined meta:name="DCTERMS.W3CDTF/OVERHEIDop.jaargang">2026</meta:user-defined>
    <meta:user-defined meta:name="OVERHEIDop.publicationIssue">303910</meta:user-defined>
    <meta:user-defined meta:name="OVERHEIDop.GmbID/DC.identifier">gmb-2026-303910</meta:user-defined>
    <meta:user-defined meta:name="OVERHEIDop.versieInformatie"/>
  </office:meta>
</office:document-meta>
</file>