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luit tot intrekking criteria Fonds Samenlevingsinitiatieven (gemeente Leusden) </text:p>
      <text:section text:name="regeling_id1-3-2" text:style-name="regeling">
        <text:section text:name="aanhef_id1-3-2-1" text:style-name="aanhef">
          <text:section text:name="preambule_id1-3-2-1-1" text:style-name="preambule">
            <text:p text:style-name="al">De raad van de gemeente Leusden heeft op 5 maart 2026 op basis van het voorstel van het college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de subsidieaanvragen voor incidentele en startende activiteiten die nu vanuit het Fonds gehonoreerd worden, met ingang van het subsidiejaar 2027, een subsidieregeling ‘Fonds Samenlevingsinitiatieven gemeente Leusden’ op te stellen;</text:p>
              </text:list-item>
              <text:list-item text:style-override="id1-3-2-2-1-2-2">
                <text:number>2.</text:number>
                <text:p text:style-name="al">Voor de subsidieaanvragen voor structurele activiteiten die nu vanuit het Fonds gehonoreerd worden, beoordelen of deze activiteiten aansluiten bij gemeentelijke beleidsdoelen, en in het bevestigende geval met ingang van subsidiejaar 2027 één of meerdere aparte subsidieregelingen op te stellen buiten het Fonds om en de bijbehorende middelen vanaf 2027 daarvoor in te zetten;</text:p>
              </text:list-item>
              <text:list-item text:style-override="id1-3-2-2-1-2-3">
                <text:number>3.</text:number>
                <text:p text:style-name="al">De huidige criteria van Fonds Samenlevingsinitiatieven in te trekken per 1 januari 2027.</text:p>
              </text:list-item>
            </text:list>
          </text:section>
        </text:section>
        <text:section text:name="nota-toelichting_id1-3-2-3" text:style-name="nota-toelichting">
          <text:p text:style-name="kop_level0"><text:span text:style-name="label"/> <text:span text:style-name="nr"/> Toelichting:</text:p>
          <text:p text:style-name="al">De gemeente Leusden heeft besloten om onderscheid te maken tussen structurele activiteiten en nieuwe/incidentele activiteiten die vanuit het Fonds bekostigd worden. Dit draagt bij aan meer transparantie en duidelijkheid over de doelen en voorwaarden van het Fonds, dat in het leven is geroepen om initiatieven uit de samenleving aan te jagen en een bepaalde periode te ondersteunen om deze (financieel) op weg te helpen. In 2019 zijn de criteria van het Fonds voor het laatst herzien, en is o.a. gekozen voor het achterwege laten van een maximale termijn waarin aanvragen in aanmerking komen bij het Fonds. Door de huidige criteria, vastgesteld in het Raadsbesluit d.d. 14 maart 2019, van het Fonds in te trekken en het Fonds aan te scherpen met heldere criteria in de subsidieregeling, kan de Toetsingscommissie beter haar taak uitvoeren, is er meer duidelijkheid voor aanvragers over de intentie en voorwaarden van het Fonds, en blijft er ruimte voor het ontwikkelen van nieuwe en/of eenmalige initiatieven. De subsidieregeling zal in 2026 worden opgesteld e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39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kendmaking besluit tot intrekking criteria Fonds Samenlevingsinitiatieven (gemeente Leusden)</meta:user-defined>
    <meta:user-defined meta:name="DCTERMS.W3CDTF/DCTERMS.available">2026-06-25</meta:user-defined>
    <meta:user-defined meta:name="DCTERMS.W3CDTF/OVERHEIDop.jaargang">2026</meta:user-defined>
    <meta:user-defined meta:name="OVERHEIDop.publicationIssue">303907</meta:user-defined>
    <meta:user-defined meta:name="OVERHEIDop.GmbID/DC.identifier">gmb-2026-303907</meta:user-defined>
    <meta:user-defined meta:name="OVERHEIDop.versieInformatie"/>
  </office:meta>
</office:document-meta>
</file>