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straat 2 - 2D-2, Verleend en treedt direct in werking Omgevingsvergunning, Het bouwen van 23 appartementen en kantoorruimt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Neerstraat 2, 5215 AK 's-Hertogenbosch, BOPA 079619409264 Neerstraat 2</text:p>
            <text:p text:style-name="common-al">
            <text:span text:style-name="nadrukvet">Omschrijving:</text:span> het bouwen van 23 appartementen en kantoorruimtes</text:p>
            <text:p text:style-name="common-al">
            <text:span text:style-name="nadrukvet">Aangevraagde activiteiten:</text:span> Bouwactiviteit (Omgevingsplan), Afwijken van regels in het omgevingsplan</text:p>
            <text:p text:style-name="common-al">
            <text:span text:style-name="nadrukvet">Kenmerknummer: </text:span>079619409264</text:p>
            <text:p text:style-name="common-al">
            <text:span text:style-name="nadrukvet">Datum besluit: </text:span>23-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90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0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0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9409264</meta:user-defined>
    <dc:language>nl</dc:language>
    <meta:user-defined meta:name="DC.title">Neerstraat 2 - 2D-2, Verleend en treedt direct in werking Omgevingsvergunning, Het bouwen van 23 appartementen en kantoorruimtes</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370</meta:user-defined>
    <meta:user-defined meta:name="OVERHEIDop.publicationIssue">303906</meta:user-defined>
    <meta:user-defined meta:name="OVERHEIDop.GmbID/DC.identifier">gmb-2026-303906</meta:user-defined>
    <meta:user-defined meta:name="OVERHEIDop.versieInformatie"/>
  </office:meta>
</office:document-meta>
</file>