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ogstfest Evenementenvergunning aanvragen, IJweg 895 2131L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Oogstfest 2026 op 9 augustus 2026 op de Plesmanhoek aan de IJweg 820, 2131 LT in Hoofddorp; zaaknummer 13089783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089783</meta:user-defined>
    <meta:user-defined meta:name="DCTERMS.abstract">Oogstfest Evenementenvergunning aanvragen</meta:user-defined>
    <dc:language>nl</dc:language>
    <meta:user-defined meta:name="OVERHEIDop.locatietype/OVERHEIDop.gebiedsmarkering">Punt</meta:user-defined>
    <meta:user-defined meta:name="DC.title">Verleende evenementenvergunning, Oogstfest Evenementenvergunning aanvragen, IJweg 895 2131LT Hoofddor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02</meta:user-defined>
    <meta:user-defined meta:name="OVERHEIDop.GmbID/DC.identifier">gmb-2026-303902</meta:user-defined>
    <meta:user-defined meta:name="OVERHEIDop.versieInformatie"/>
  </office:meta>
</office:document-meta>
</file>