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tslaan 14, 2111CS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ni 2026 een aanvraag omgevingsvergunning voor het plaatsen van een zwembad op het adres Catslaan 14, 2111CS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Betreft: aanvraag op het adres Catslaan 14, 2111CS Aerdenhout voor Catslaan 14 Aerdenhout </meta:user-defined>
    <dc:language>nl</dc:language>
    <meta:user-defined meta:name="OVERHEIDop.locatietype/OVERHEIDop.gebiedsmarkering">Vlak</meta:user-defined>
    <meta:user-defined meta:name="DC.title">Aanvraag omgevingsvergunning voor Catslaan 14, 2111CS Aerden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00</meta:user-defined>
    <meta:user-defined meta:name="OVERHEIDop.GmbID/DC.identifier">gmb-2026-303900</meta:user-defined>
    <meta:user-defined meta:name="OVERHEIDop.versieInformatie"/>
  </office:meta>
</office:document-meta>
</file>