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voor de bouw van een bijgebouw aan de Burgemeester Kapelstraat 19 in Nederhemert. Zaaknummer: ODR251070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ij verzonden op 23-12-2025 een omgevingsvergunning voor de bouw van een bijgebouw op het adres Burgemeester Kapelstraat 19 in Nederhemert. 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/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10706</meta:user-defined>
    <dc:language>nl</dc:language>
    <meta:user-defined meta:name="OVERHEIDop.locatietype/OVERHEIDop.gebiedsmarkering">Adres</meta:user-defined>
    <meta:user-defined meta:name="DC.title">Burgemeester en wethouders van Zaltbommel -Verleende omgevingsvergunning voor de bouw van een bijgebouw aan de Burgemeester Kapelstraat 19 in Nederhemert. Zaaknummer: ODR2510706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39</meta:user-defined>
    <meta:user-defined meta:name="OVERHEIDop.GmbID/DC.identifier">gmb-2026-3039</meta:user-defined>
    <meta:user-defined meta:name="OVERHEIDop.versieInformatie"/>
  </office:meta>
</office:document-meta>
</file>