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aan de Dalmedenweg 31 (Meander Noord-kavel 5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1698 voor een Omgevingsvergunning voor het oprichten van een woonhuis op locatie Dalmedenweg 31 (Meander Noord-kavel 53) in Hengelo. De vergunning is toegekend en verzonden op de besluitdatum. Het besluit betreft het volgende onderdeel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8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8</meta:user-defined>
    <meta:user-defined meta:name="DCTERMS.abstract">Betreft: Beschikking op aanvraag op locatie Dalmedenweg 31 (Meander Noord-kavel 53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aan de Dalmedenweg 31 (Meander Noord-kavel 53)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3896</meta:user-defined>
    <meta:user-defined meta:name="OVERHEIDop.GmbID/DC.identifier">gmb-2026-303896</meta:user-defined>
    <meta:user-defined meta:name="OVERHEIDop.versieInformatie"/>
  </office:meta>
</office:document-meta>
</file>