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 Rotonde nabij Betuwestraatweg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om een adoptieovereenkomst te sluiten voor adoptie van een rotonde bij de Betuwestraatweg, de Vincent van Goghstraat en de Justus van Buyrenstraat, kadastraal bekend, gemeente Kesteren, sectie E, nummer 2090 (ged.) De gemeente Neder-Betuwe publiceert haar voorgenomen uitgiften van gronden op <text:a xlink:href="http://www.nederbetuwe.nl/bekendmakingen/voorgenomen-gronduitgiften" xlink:type="simple"><text:span text:style-name="nadrukondlijn">www.nederbetuwe.nl/bekendmakingen/voorgenomen-gronduitgiften</text:span></text:a>. Met deze publicatie geeft de</text:p>
            <text:p text:style-name="last-al">gemeente Neder-Betuw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8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gronduitgifte - Rotonde nabij Betuwestraatweg Kesteren</meta:user-defined>
    <meta:user-defined meta:name="DCTERMS.W3CDTF/DCTERMS.available">2026-06-25</meta:user-defined>
    <meta:user-defined meta:name="DCTERMS.W3CDTF/OVERHEIDop.jaargang">2026</meta:user-defined>
    <meta:user-defined meta:name="OVERHEIDop.publicationIssue">303895</meta:user-defined>
    <meta:user-defined meta:name="OVERHEIDop.GmbID/DC.identifier">gmb-2026-303895</meta:user-defined>
    <meta:user-defined meta:name="OVERHEIDop.versieInformatie"/>
  </office:meta>
</office:document-meta>
</file>