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geweigerd voor het plaatsen van 2 airco buitenunits aan Bankenlaan 13 te Bev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Geweigerde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6OV0093 Bankenlaan 13 te Beverwijk, </text:span>plaatsen 2 airco buitenunits, geweigerd op 17 juni 2026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5-06-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03890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89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89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OV0093 </meta:user-defined>
    <dc:language>nl</dc:language>
    <meta:user-defined meta:name="OVERHEIDop.locatietype/OVERHEIDop.gebiedsmarkering">Adres</meta:user-defined>
    <meta:user-defined meta:name="DC.title">Vergunning geweigerd voor het plaatsen van 2 airco buitenunits aan Bankenlaan 13 te Beverwijk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890</meta:user-defined>
    <meta:user-defined meta:name="OVERHEIDop.GmbID/DC.identifier">gmb-2026-303890</meta:user-defined>
    <meta:user-defined meta:name="OVERHEIDop.versieInformatie"/>
  </office:meta>
</office:document-meta>
</file>