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ethovenplein 2, Amsterdam - Verlengen vergunning voor behouden bestaand bouwbord met instandhoudingstermijn 1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kenmerk 13428408 voor het behouden van een bestaand bouwbord met een instandhoudingstermijn van 1 jaar.</text:p>
            <text:p text:style-name="common-al">Aanvrager: Image Building B.V.</text:p>
            <text:p text:style-name="common-al">Zaaknummer: OD2026-0034829</text:p>
            <text:p text:style-name="common-al">DSO nummer: 2026052800737</text:p>
            <text:p text:style-name="common-al">Ontvangstdatum aanvraag: 28-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8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829</meta:user-defined>
    <meta:user-defined meta:name="DCTERMS.abstract">het verlengen van de vergunning met kenmerk 13428408 voor het behouden van een bestaand bouwbord met een instandhoudingstermijn van 1 jaa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ethovenplein 2, Amsterdam - Verlengen vergunning voor behouden bestaand bouwbord met instandhoudingstermijn 1 jaar</meta:user-defined>
    <meta:user-defined meta:name="DCTERMS.W3CDTF/DCTERMS.available">2026-06-25</meta:user-defined>
    <meta:user-defined meta:name="DCTERMS.W3CDTF/OVERHEIDop.jaargang">2026</meta:user-defined>
    <meta:user-defined meta:name="OVERHEIDop.publicationIssue">303886</meta:user-defined>
    <meta:user-defined meta:name="OVERHEIDop.GmbID/DC.identifier">gmb-2026-303886</meta:user-defined>
    <meta:user-defined meta:name="OVERHEIDop.versieInformatie"/>
  </office:meta>
</office:document-meta>
</file>