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Tuyll van Serooskerkenweg 93-3 1076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ruimte-indeling en brandcompartimentering voor het omzetten van bergingen naar een zelfstandige woning op de vierde verdieping, het maken van een constructieve doorbraak, het realiseren van een dakterras en het wijzigen van het kozijn in de achtergevel</text:p>
            <text:p text:style-name="common-al">Besluit: verleend</text:p>
            <text:p text:style-name="common-al">Besluit verzonden op: 23-06-2026</text:p>
            <text:p text:style-name="common-al">Zaakadres: Van Tuyll van Serooskerkenweg 93-3 1076JH Amsterdam</text:p>
            <text:p text:style-name="common-al">Zaaknummer: Z2026-011894</text:p>
            <text:p text:style-name="common-al">DSO-nummer: 202603160087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189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8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894</meta:user-defined>
    <meta:user-defined meta:name="DCTERMS.abstract">wijzigen van de ruimte-indeling en brandcompartimentering voor het omzetten van bergingen naar een zelfstandige woning op de vierde verdiep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Van Tuyll van Serooskerkenweg 93-3 1076JH Amsterdam</meta:user-defined>
    <meta:user-defined meta:name="DCTERMS.W3CDTF/DCTERMS.available">2026-06-25</meta:user-defined>
    <meta:user-defined meta:name="DCTERMS.W3CDTF/OVERHEIDop.jaargang">2026</meta:user-defined>
    <meta:user-defined meta:name="OVERHEIDop.publicationIssue">303875</meta:user-defined>
    <meta:user-defined meta:name="OVERHEIDop.GmbID/DC.identifier">gmb-2026-303875</meta:user-defined>
    <meta:user-defined meta:name="OVERHEIDop.versieInformatie"/>
  </office:meta>
</office:document-meta>
</file>