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in voorgevel, Breestraat 32A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873</text:p>
            <text:p text:style-name="common-al">
            <text:span text:style-name="nadrukvet">Ingekomen:</text:span> 23-06-2026 14:13</text:p>
            <text:p text:style-name="common-al">
            <text:span text:style-name="nadrukvet">Locatie:</text:span> Breestraat 32A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873" xlink:type="simple">publicatiesomgevingsvergunningen@leiden.nl</text:a> de volgende gegevens:</text:p>
            <text:p text:style-name="common-al">-het kenmerk van de aanvraag: Z/26/40058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8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873</meta:user-defined>
    <meta:user-defined meta:name="DCTERMS.abstract">vervangen kozijnen i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in voorgevel, Breestraat 32A 2311CS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67_Samenvatting 000|exb-2026-22369</meta:user-defined>
    <meta:user-defined meta:name="OVERHEIDop.publicationIssue">303874</meta:user-defined>
    <meta:user-defined meta:name="OVERHEIDop.GmbID/DC.identifier">gmb-2026-303874</meta:user-defined>
    <meta:user-defined meta:name="OVERHEIDop.versieInformatie"/>
  </office:meta>
</office:document-meta>
</file>