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- Melding Besluit activiteiten leefomgeving (Bal) – Spekstraat 2 C, 5275 JG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</text:p>
            <text:p text:style-name="common-al">Voor: Het aanleggen van een gesloten bodemenergiesysteem   </text:p>
            <text:p text:style-name="common-al">Locatie: Spekstraat 2 C, 5275 JG Den Dungen</text:p>
            <text:p text:style-name="common-al">DSO-kenmerk: 2026060201018</text:p>
            <text:p text:style-name="common-al">Zaaknummer: Z/506637</text:p>
            <text:p text:style-name="common-al">Datum ontvangen: 02-06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387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7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7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637</meta:user-defined>
    <dc:language>nl</dc:language>
    <meta:user-defined meta:name="OVERHEIDop.locatietype/OVERHEIDop.gebiedsmarkering">Punt</meta:user-defined>
    <meta:user-defined meta:name="DC.title">Gemeente Sint-Michielsgestel - Melding Besluit activiteiten leefomgeving (Bal) – Spekstraat 2 C, 5275 JG Den Dung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73</meta:user-defined>
    <meta:user-defined meta:name="OVERHEIDop.GmbID/DC.identifier">gmb-2026-303873</meta:user-defined>
    <meta:user-defined meta:name="OVERHEIDop.versieInformatie"/>
  </office:meta>
</office:document-meta>
</file>