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Kooikersdreef Apeldoorn d.d.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barbecue Kooikersdreef</text:p>
            <text:p text:style-name="common-al">Locatie: Kooikersdreef 321 en 325, 7328 BJ Apeldoorn</text:p>
            <text:p text:style-name="common-al">Zaaknummer: 02006222585</text:p>
            <text:p text:style-name="common-al">Datum evenement: 26 september 2026</text:p>
            <text:p text:style-name="common-al">Tijdstip evenement: 09:00 uur tot 24:00 uur (inclusief op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8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585</meta:user-defined>
    <dc:language>nl</dc:language>
    <meta:user-defined meta:name="OVERHEIDop.locatietype/OVERHEIDop.gebiedsmarkering">Punt</meta:user-defined>
    <meta:user-defined meta:name="DC.title">Besluit evenementenvergunning buurtbarbecue Kooikersdreef Apeldoorn d.d. 26 september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72</meta:user-defined>
    <meta:user-defined meta:name="OVERHEIDop.GmbID/DC.identifier">gmb-2026-303872</meta:user-defined>
    <meta:user-defined meta:name="OVERHEIDop.versieInformatie"/>
  </office:meta>
</office:document-meta>
</file>