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bij de Heusdenseweg Waalwijk, (WWK00) K 664)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uni 2026 besloten een omgevingsvergunning te verlenen met zaaknummer WWK-2026-017736 voor het realiseren van tijdelijke uitwegen ten behoeve van bouwverkeer voor project dijkverbetering Doeveren op de locatie Nabij de Heusdenseweg Waalwijk.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23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38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773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Nabij de Heusdenseweg Waalwijk, (WWK00) K 664) Waalwijk</meta:user-defined>
    <meta:user-defined meta:name="DCTERMS.W3CDTF/DCTERMS.available">2026-06-25</meta:user-defined>
    <meta:user-defined meta:name="DCTERMS.W3CDTF/OVERHEIDop.jaargang">2026</meta:user-defined>
    <meta:user-defined meta:name="OVERHEIDop.publicationIssue">303866</meta:user-defined>
    <meta:user-defined meta:name="OVERHEIDop.GmbID/DC.identifier">gmb-2026-303866</meta:user-defined>
    <meta:user-defined meta:name="OVERHEIDop.versieInformatie"/>
  </office:meta>
</office:document-meta>
</file>