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Groenelaan/Romerkerk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37 Groenelaan/Romerkerkweg, </text:span>wijzigen bestemming, 19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ijzigen van de bestemming aan Groenelaan/Romerkerkweg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65</meta:user-defined>
    <meta:user-defined meta:name="OVERHEIDop.GmbID/DC.identifier">gmb-2026-303865</meta:user-defined>
    <meta:user-defined meta:name="OVERHEIDop.versieInformatie"/>
  </office:meta>
</office:document-meta>
</file>