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s. Ulferslaan 25G, 3612BH Tienhoven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s. Ulferslaan 25G, 3612BH Tienhoven</text:p>
            <text:p text:style-name="common-al">Zaakomschrijving: het bouwen van een dakkapel aan de voorkant van de woning</text:p>
            <text:p text:style-name="common-al">Zaaknummer: Z2026-0000068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386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8</meta:user-defined>
    <meta:user-defined meta:name="DCTERMS.abstract">Betreft: Beschikking verlenging beslistermijn op locatie Ds. Ulferslaan 25G, 3612BH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Ds. Ulferslaan 25G, 3612BH Tienhoven - het bouwen van een dakkapel aan de voorkant van de wo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61</meta:user-defined>
    <meta:user-defined meta:name="OVERHEIDop.GmbID/DC.identifier">gmb-2026-303861</meta:user-defined>
    <meta:user-defined meta:name="OVERHEIDop.versieInformatie"/>
  </office:meta>
</office:document-meta>
</file>