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punt Zeeburgereiland - nabij Zuider IJdijk 1006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realisatie van een duinpark</text:p>
            <text:p text:style-name="common-al">Zaakadres: Oostpunt Zeeburgereiland - nabij Zuider IJdijk 1006 1095KN Amsterdam</text:p>
            <text:p text:style-name="common-al">Datum ontvangst: 10-06-2026</text:p>
            <text:p text:style-name="common-al">Zaaknummer: Z2026-025566</text:p>
            <text:p text:style-name="common-al">DSO-nummer: 20260610018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85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5566</meta:user-defined>
    <meta:user-defined meta:name="DCTERMS.abstract">De realisatie van een duinpark</meta:user-defined>
    <dc:language>nl</dc:language>
    <meta:user-defined meta:name="OVERHEIDop.locatietype/OVERHEIDop.gebiedsmarkering">Vlak</meta:user-defined>
    <meta:user-defined meta:name="DC.title">Aanvraag omgevingsvergunning Oostpunt Zeeburgereiland - nabij Zuider IJdijk 1006 1095K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58</meta:user-defined>
    <meta:user-defined meta:name="OVERHEIDop.GmbID/DC.identifier">gmb-2026-303858</meta:user-defined>
    <meta:user-defined meta:name="OVERHEIDop.versieInformatie"/>
  </office:meta>
</office:document-meta>
</file>