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4 bomen, Europaweg-Zuid 1, 9401 RK Assen, Verzoeklocatie 2026062200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4 bomen aan Europaweg-Zuid 1</text:span>
          </text:p>
            <text:p text:style-name="common-al">De gemeente Assen heeft een aanvraag voor een omgevingsvergunning ontvangen. De vergunning is aangevraagd voor het kappen van 14 bomen aan de Europaweg-Zuid 1, 9401 RK Assen, Verzoeklocatie 2026062200657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2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385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22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kappen van 14 bomen, Europaweg-Zuid 1, 9401 RK Assen, Verzoeklocatie 2026062200657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55</meta:user-defined>
    <meta:user-defined meta:name="OVERHEIDop.GmbID/DC.identifier">gmb-2026-303855</meta:user-defined>
    <meta:user-defined meta:name="OVERHEIDop.versieInformatie"/>
  </office:meta>
</office:document-meta>
</file>