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bijbestemming en restauratie van de buitenplaats Akerendam aan Velserweg 2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138 Velserweg 20 te Beverwijk, </text:span>bijbestemming en restauratie buitenplaats Akerendam, ontvangen op 19 juni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5-06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0385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5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5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138 </meta:user-defined>
    <dc:language>nl</dc:language>
    <meta:user-defined meta:name="OVERHEIDop.locatietype/OVERHEIDop.gebiedsmarkering">Adres</meta:user-defined>
    <meta:user-defined meta:name="DC.title">Aanvraag vergunning voor een bijbestemming en restauratie van de buitenplaats Akerendam aan Velserweg 20 te Beverwij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854</meta:user-defined>
    <meta:user-defined meta:name="OVERHEIDop.GmbID/DC.identifier">gmb-2026-303854</meta:user-defined>
    <meta:user-defined meta:name="OVERHEIDop.versieInformatie"/>
  </office:meta>
</office:document-meta>
</file>